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00ffff" draw:opacity="100%" draw:stroke="solid" svg:stroke-width="0.03937in" svg:stroke-color="#000000" draw:marker-start="a55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63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00ffff" draw:opacity="10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782" draw:marker-end="a7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787" draw:marker-end="a78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792" draw:marker-end="a79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797" draw:marker-end="a79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802" draw:marker-end="a80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807" draw:marker-end="a80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ffff" draw:opacity="100%" draw:stroke="solid" svg:stroke-width="0.03937in" svg:stroke-color="#000000" draw:marker-start="a812" draw:marker-end="a81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839" draw:marker-end="a84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847" draw:marker-end="a84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solid" draw:fill-color="#4f81bd" draw:opacity="100%" draw:stroke="solid" svg:stroke-width="0.02778in" svg:stroke-color="#385d8a" svg:stroke-opacity="100%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45%"/>
      </text:list-level-style-bullet>
    </text:list-style>
    <text:list-style style:name="a6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45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45%"/>
      </text:list-level-style-bullet>
    </text:list-style>
    <text:list-style style:name="a6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45%"/>
      </text:list-level-style-bullet>
    </text:list-style>
    <text:list-style style:name="a7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45%"/>
      </text:list-level-style-bullet>
    </text:list-style>
    <text:list-style style:name="a8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45%"/>
      </text:list-level-style-bullet>
    </text:list-style>
    <text:list-style style:name="a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45%"/>
      </text:list-level-style-bullet>
    </text:list-style>
    <text:list-style style:name="a6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Slide1" draw:style-name="a551" draw:master-page-name="Master1-Layout7-blank-Tomt" presentation:presentation-page-layout-name="Master1-PPL7" draw:id="Slide-256">
        <draw:custom-shape svg:x="3.85843in" svg:y="1.69246in" svg:width="3.34646in" svg:height="4.6063in" draw:id="id73" draw:style-name="a555" draw:name="Frihåndsform 1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33092in" svg:y="0.58998in" svg:width="2.30364in" svg:height="0.51181in" draw:id="id74" draw:style-name="a558" draw:name="Rektangel 2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905in" svg:y="1.46014in" svg:width="2.3622in" svg:height="1.68947in" draw:id="id75" draw:style-name="a561" draw:name="Rektangel 4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7402in" svg:y="3.14961in" svg:width="2.6378in" svg:height="1.65354in" draw:id="id76" draw:style-name="a564" draw:name="Rektangel 5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972in" svg:y="3.22835in" svg:width="2.40157in" svg:height="1.06945in" draw:id="id77" draw:style-name="a567" draw:name="Rektangel 6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906in" svg:y="5.20911in" svg:width="2.3622in" svg:height="0.70874in" draw:id="id78" draw:style-name="a570" draw:name="Rektangel 7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972in" svg:y="6.02365in" svg:width="2.3622in" svg:height="1.063in" draw:id="id79" draw:style-name="a573" draw:name="Rektangel 8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576" draw:name="TekstSylinder 10" svg:x="4.92126in" svg:y="0.64449in" svg:width="1.45713in" svg:height="0.38969in">
          <draw:text-box>
            <text:p text:style-name="a575" text:class-names="" text:cond-style-name=""><text:span text:style-name="a574" text:class-names="">Rådmann</text:span></text:p>
          </draw:text-box>
          <svg:title/>
          <svg:desc/>
        </draw:frame>
        <draw:frame draw:id="id81" draw:style-name="a580" draw:name="TekstSylinder 11" svg:x="8.03149in" svg:y="2.79528in" svg:width="0.71772in" svg:height="0.27402in">
          <draw:text-box>
            <text:p text:style-name="a579" text:class-names="" text:cond-style-name=""><text:span text:style-name="a577" text:class-names="">Staber</text:span><text:span text:style-name="a578" text:class-names="">:</text:span></text:p>
          </draw:text-box>
          <svg:title/>
          <svg:desc/>
        </draw:frame>
        <draw:frame draw:id="id82" draw:style-name="a585" draw:name="TekstSylinder 12" svg:x="0.86597in" svg:y="6.02365in" svg:width="1.84252in" svg:height="0.55097in">
          <draw:text-box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3" draw:style-name="a594" draw:name="TekstSylinder 15" svg:x="1.2171in" svg:y="5.31491in" svg:width="1.14025in" svg:height="1.00256in">
          <draw:text-box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>Kultur</text:span></text:p>
          </draw:text-box>
          <svg:title/>
          <svg:desc/>
        </draw:frame>
        <draw:frame draw:id="id84" draw:style-name="a614" draw:name="TekstSylinder 16" svg:x="0.75739in" svg:y="5.88954in" svg:width="1.49899in" svg:height="1.16384in">
          <draw:text-box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/></text:p>
            <text:list text:style-name="a602">
              <text:list-item>
                <text:p text:style-name="a601" text:class-names="" text:cond-style-name=""><text:span text:style-name="a599" text:class-names="">Fritid</text:span><text:span text:style-name="a600" text:class-names=""><text:s text:c="1"/>*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Idrett</text:span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Bibliotek<text:s text:c="1"/></text:span><text:span text:style-name="a607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Kulturskolen</text:span><text:span text:style-name="a611" text:class-names=""><text:s text:c="1"/>*</text:span></text:p>
              </text:list-item>
            </text:list>
          </draw:text-box>
          <svg:title/>
          <svg:desc/>
        </draw:frame>
        <draw:frame draw:id="id85" draw:style-name="a627" draw:name="TekstSylinder 17" svg:x="0.69916in" svg:y="4.76367in" svg:width="2.21415in" svg:height="1.13158in">
          <draw:text-box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/></text:p>
            <text:p text:style-name="a621" text:class-names="" text:cond-style-name=""><text:span text:style-name="a619" text:class-names="">NAV</text:span><text:span text:style-name="a620" text:class-names=""/></text:p>
            <text:p text:style-name="a624" text:class-names="" text:cond-style-name=""><text:span text:style-name="a622" text:class-names="">Flyktning og sosialtjeneste<text:s text:c="1"/></text:span><text:span text:style-name="a623" text:class-names="">*</text:span></text:p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6" draw:style-name="a641" draw:name="TekstSylinder 18" svg:x="0.69728in" svg:y="4.18304in" svg:width="2.51997in" svg:height="1.21223in">
          <draw:text-box>
            <text:p text:style-name="a629" text:class-names="" text:cond-style-name=""><text:span text:style-name="a628" text:class-names=""><text:s text:c="1"/></text:span></text:p>
            <text:p text:style-name="a631" text:class-names="" text:cond-style-name=""><text:span text:style-name="a630" text:class-names="">Tekniske tjenester</text:span></text:p>
            <text:p text:style-name="a633" text:class-names="" text:cond-style-name=""><text:span text:style-name="a632" text:class-names="">Bygg og eiendom</text:span></text:p>
            <text:p text:style-name="a635" text:class-names="" text:cond-style-name=""><text:span text:style-name="a634" text:class-names="">Teknisk</text:span></text:p>
            <text:p text:style-name="a637" text:class-names="" text:cond-style-name=""><text:span text:style-name="a636" text:class-names=""/></text:p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  <draw:frame draw:id="id87" draw:style-name="a680" draw:name="TekstSylinder 19" svg:x="0.64192in" svg:y="1.32879in" svg:width="2.27138in" svg:height="2.27669in">
          <draw:text-box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>Helse og oppvekst</text:span></text:p>
            <text:list text:style-name="a649">
              <text:list-item>
                <text:p text:style-name="a648" text:class-names="" text:cond-style-name=""><text:span text:style-name="a646" text:class-names="">Helse og omsorgstjenester</text:span><text:span text:style-name="a647" text:class-names="">*</text:span></text:p>
              </text:list-item>
            </text:list>
            <text:p text:style-name="a652" text:class-names="" text:cond-style-name=""><text:span text:style-name="a650" text:class-names=""><text:s text:c="9"/>:døgn- hjemme- og bolig</text:span><text:span text:style-name="a651" text:class-names=""/></text:p>
            <text:list text:style-name="a656">
              <text:list-item>
                <text:p text:style-name="a655" text:class-names="" text:cond-style-name=""><text:span text:style-name="a653" text:class-names="">Helsetjeneste barn</text:span><text:span text:style-name="a654" text:class-names="">*</text:span></text:p>
              </text:list-item>
            </text:list>
            <text:list text:style-name="a660">
              <text:list-item>
                <text:p text:style-name="a659" text:class-names="" text:cond-style-name=""><text:span text:style-name="a657" text:class-names="">Barnevern</text:span><text:span text:style-name="a658" text:class-names="">*</text:span></text:p>
              </text:list-item>
            </text:list>
            <text:list text:style-name="a664">
              <text:list-item>
                <text:p text:style-name="a663" text:class-names="" text:cond-style-name=""><text:span text:style-name="a661" text:class-names="">Barnehage</text:span><text:span text:style-name="a662" text:class-names="">*</text:span></text:p>
              </text:list-item>
            </text:list>
            <text:p text:style-name="a667" text:class-names="" text:cond-style-name=""><text:span text:style-name="a665" text:class-names=""><text:s text:c="8"/></text:span><text:span text:style-name="a666" text:class-names="">barn og styrket tjeneste</text:span></text:p>
            <text:list text:style-name="a671">
              <text:list-item>
                <text:p text:style-name="a670" text:class-names="" text:cond-style-name=""><text:span text:style-name="a668" text:class-names="">PPT<text:s text:c="1"/></text:span><text:span text:style-name="a669" text:class-names="">*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p text:style-name="a676" text:class-names="" text:cond-style-name=""><text:span text:style-name="a675" text:class-names=""/></text:p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  <draw:frame draw:id="id88" draw:style-name="a685" draw:name="TekstSylinder 20" svg:x="0.70833in" svg:y="3.29687in" svg:width="2.20497in" svg:height="0.32517in">
          <draw:text-box>
            <text:p text:style-name="a684" text:class-names="" text:cond-style-name=""><text:span text:style-name="a681" text:class-names="">Plan og<text:s text:c="1"/></text:span><text:span text:style-name="a682" text:class-names="">miljø</text:span><text:span text:style-name="a683" text:class-names=""/></text:p>
          </draw:text-box>
          <svg:title/>
          <svg:desc/>
        </draw:frame>
        <draw:frame draw:id="id89" draw:style-name="a700" draw:name="TekstSylinder 21" svg:x="0.64192in" svg:y="3.6107in" svg:width="2.1689in" svg:height="0.9398in">
          <draw:text-box>
            <text:list text:style-name="a689">
              <text:list-item>
                <text:p text:style-name="a688" text:class-names="" text:cond-style-name=""><text:span text:style-name="a686" text:class-names="">Byggesak/Plan</text:span><text:span text:style-name="a687" text:class-names="">*</text:span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Oppmåling</text:span><text:span text:style-name="a691" text:class-names=""><text:s text:c="1"/>*</text:span></text:p>
              </text:list-item>
            </text:list>
            <text:list text:style-name="a697">
              <text:list-item>
                <text:p text:style-name="a696" text:class-names="" text:cond-style-name=""><text:span text:style-name="a694" text:class-names="">Landbruk<text:s text:c="1"/></text:span><text:span text:style-name="a695" text:class-names="">*</text:span></text:p>
              </text:list-item>
            </text:list>
            <text:p text:style-name="a699" text:class-names="" text:cond-style-name=""><text:span text:style-name="a698" text:class-names=""/></text:p>
          </draw:text-box>
          <svg:title/>
          <svg:desc/>
        </draw:frame>
        <draw:frame draw:id="id90" draw:style-name="a721" draw:name="TekstSylinder 23" svg:x="7.95512in" svg:y="3.22835in" svg:width="2.51732in" svg:height="1.67994in">
          <draw:text-box>
            <text:list text:style-name="a704">
              <text:list-item>
                <text:p text:style-name="a703" text:class-names="" text:cond-style-name=""><text:span text:style-name="a701" text:class-names="">Økonomi</text:span><text:span text:style-name="a702" text:class-names=""><text:s text:c="1"/>*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Personal og</text:span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organisasjonsutvikling</text:span><text:span text:style-name="a712" text:class-names=""><text:s text:c="1"/>*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Kommunikasjon og demokrati</text:span></text:p>
              </text:list-item>
            </text:list>
          </draw:text-box>
          <svg:title/>
          <svg:desc/>
        </draw:frame>
        <draw:frame draw:id="id91" draw:style-name="a724" draw:name="TekstSylinder 24" svg:x="8.07087in" svg:y="1.14173in" svg:width="2.3622in" svg:height="0.293in">
          <draw:text-box>
            <text:p text:style-name="a723" text:class-names="" text:cond-style-name=""><text:span text:style-name="a722" text:class-names="">* <text:s text:c="1"/>= Spesial arkiv</text:span></text:p>
          </draw:text-box>
          <svg:title/>
          <svg:desc/>
        </draw:frame>
        <draw:frame draw:id="id92" draw:style-name="a729" draw:name="TekstSylinder 25" svg:x="4.33092in" svg:y="2.00746in" svg:width="2.52018in" svg:height="0.55098in">
          <draw:text-box>
            <text:p text:style-name="a726" text:class-names="" text:cond-style-name=""><text:span text:style-name="a725" text:class-names="">Sentralarkivet</text:span></text:p>
            <text:p text:style-name="a728" text:class-names="" text:cond-style-name=""><text:span text:style-name="a727" text:class-names="">dokumentsenteret</text:span></text:p>
          </draw:text-box>
          <svg:title/>
          <svg:desc/>
        </draw:frame>
        <draw:frame draw:id="id93" draw:style-name="a776" draw:name="TekstSylinder 26" svg:x="4.72466in" svg:y="2.47995in" svg:width="2.00945in" svg:height="3.38996in">
          <draw:text-box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>Fullelektroniske arkiv</text:span></text:p>
            <text:p text:style-name="a735" text:class-names="" text:cond-style-name=""><text:span text:style-name="a734" text:class-names="">Saksarkiv/emnearkiv : <text:s text:c="3"/>Ansvar:</text:span></text:p>
            <text:list text:style-name="a738">
              <text:list-item>
                <text:p text:style-name="a737" text:class-names="" text:cond-style-name=""><text:span text:style-name="a736" text:class-names="">Saksarkiv / emnearkiv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Spesial arkiv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Fagsystemer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Arkivplan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Bortsettingsarkiv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Arkivdepot – hos IKA</text:span></text:p>
              </text:list-item>
            </text:list>
            <text:p text:style-name="a755" text:class-names="" text:cond-style-name=""><text:span text:style-name="a754" text:class-names="">Funksjoner:</text:span></text:p>
            <text:list text:style-name="a758">
              <text:list-item>
                <text:p text:style-name="a757" text:class-names="" text:cond-style-name=""><text:span text:style-name="a756" text:class-names="">Postmottak og fordeling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Betjening av arkivet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Veiledning og opplæring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Tilsyn og rapportering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Bevaring og kassasjon</text:span></text:p>
              </text:list-item>
            </text:list>
            <text:p text:style-name="a772" text:class-names="" text:cond-style-name=""><text:span text:style-name="a771" text:class-names="">Systemer:</text:span></text:p>
            <text:list text:style-name="a775">
              <text:list-item>
                <text:p text:style-name="a774" text:class-names="" text:cond-style-name=""><text:span text:style-name="a773" text:class-names="">ESA/Arkivsystem</text:span></text:p>
              </text:list-item>
            </text:list>
          </draw:text-box>
          <svg:title/>
          <svg:desc/>
        </draw:frame>
        <draw:frame draw:id="id94" draw:style-name="a779" draw:name="TekstSylinder 28" svg:x="0.98425in" svg:y="0.96478in" svg:width="1.48425in" svg:height="0.27402in">
          <draw:text-box>
            <text:p text:style-name="a778" text:class-names="" text:cond-style-name=""><text:span text:style-name="a777" text:class-names="">Tjenesteområder:</text:span></text:p>
          </draw:text-box>
          <svg:title/>
          <svg:desc/>
        </draw:frame>
        <draw:custom-shape svg:x="2.99219in" svg:y="5.81619in" svg:width="1.33873in" svg:height="0.79802in" draw:id="id95" draw:style-name="a784" draw:name="Rett linje 29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05586in" svg:y="5.14217in" svg:width="0.94499in" svg:height="0.47245in" draw:id="id96" draw:style-name="a789" draw:name="Rett linje 30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09021in" svg:y="3.58472in" svg:width="0.70874in" svg:height="0.00031in" draw:id="id97" draw:style-name="a794" draw:name="Rett linje 32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00125in" svg:y="2.27736in" svg:width="1.17217in" svg:height="0.28108in" draw:id="id98" draw:style-name="a799" draw:name="Rett linje 33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1.14173in" svg:width="0in" svg:height="0.59055in" draw:id="id99" draw:style-name="a804" draw:name="Rett linje 34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4409in" svg:y="3.93701in" svg:width="0.59055in" svg:height="0in" draw:id="id100" draw:style-name="a809" draw:name="Rett linje 35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6494in" svg:y="7.20489in" svg:width="2.3622in" svg:height="1.13517in" draw:id="id101" draw:style-name="a814" draw:name="Rektangel 37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836" draw:name="TekstSylinder 38" svg:x="0.70847in" svg:y="6.81114in" svg:width="1.8201in" svg:height="1.48641in">
          <draw:text-box>
            <text:p text:style-name="a816" text:class-names="" text:cond-style-name=""><text:span text:style-name="a815" text:class-names=""><text:s text:c="5"/></text:span></text:p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>Skole</text:span></text:p>
            <text:list text:style-name="a823">
              <text:list-item>
                <text:p text:style-name="a822" text:class-names="" text:cond-style-name=""><text:span text:style-name="a821" text:class-names="">Skolesjefen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Voksenopplæring<text:s text:c="1"/></text:span><text:span text:style-name="a825" text:class-names="">*</text:span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Skoler<text:s text:c="1"/></text:span><text:span text:style-name="a829" text:class-names="">*</text:span></text:p>
              </text:list-item>
            </text:list>
            <text:p text:style-name="a835" text:class-names="" text:cond-style-name=""><text:span text:style-name="a832" text:class-names="">Tverrfaglig team</text:span><text:span text:style-name="a833" text:class-names="">*</text:span><text:span text:style-name="a834" text:class-names=""/></text:p>
          </draw:text-box>
          <svg:title/>
          <svg:desc/>
        </draw:frame>
        <draw:custom-shape svg:x="3.07094in" svg:y="6.18115in" svg:width="1.65347in" svg:height="1.29938in" draw:id="id103" draw:style-name="a841" draw:name="Rett linje 39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63906in" svg:y="4.36992in" svg:width="2.3622in" svg:height="0.78749in" draw:id="id104" draw:style-name="a844" draw:name="Rektangel 4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056in" svg:y="4.48561in" svg:width="0.78749in" svg:height="0.07844in" draw:id="id105" draw:style-name="a849" draw:name="Rett linje 48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52">
          <draw:page-thumbnail draw:page-number="1" svg:x="1.21007in" svg:y="0.88889in" svg:width="5.84549in" svg:height="4.38368in" presentation:class="page" draw:id="id106" presentation:style-name="a850" draw:name="Plassholder for lysbilde 1">
            <svg:title/>
            <svg:desc/>
          </draw:page-thumbnail>
          <draw:frame draw:id="id107" presentation:style-name="a851" draw:name="Plassholder for notat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tel og innhold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ndelingsoversk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o innholdsdeler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Sammenligning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Bare tit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Tomt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nhold med teks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e med teks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Loddrett teks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Loddrett tittel og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92" svg:viewBox="0 0 20 30" svg:d="m10 0-10 30h20z"/>
    <draw:marker draw:name="a793" svg:viewBox="0 0 20 30" svg:d="m10 0-10 30h20z"/>
    <draw:marker draw:name="a797" svg:viewBox="0 0 20 30" svg:d="m10 0-10 30h20z"/>
    <draw:marker draw:name="a798" svg:viewBox="0 0 20 30" svg:d="m10 0-10 30h20z"/>
    <draw:marker draw:name="a812" svg:viewBox="0 0 20 30" svg:d="m10 0-10 30h20z"/>
    <draw:marker draw:name="a813" svg:viewBox="0 0 20 30" svg:d="m10 0-10 30h20z"/>
    <draw:marker draw:name="a782" svg:viewBox="0 0 20 30" svg:d="m10 0-10 30h20z"/>
    <draw:marker draw:name="a783" svg:viewBox="0 0 20 30" svg:d="m10 0-10 30h20z"/>
    <draw:marker draw:name="a554" svg:viewBox="0 0 20 30" svg:d="m10 0-10 30h20z"/>
    <draw:marker draw:name="a787" svg:viewBox="0 0 20 30" svg:d="m10 0-10 30h20z"/>
    <draw:marker draw:name="a788" svg:viewBox="0 0 20 30" svg:d="m10 0-10 30h20z"/>
    <draw:marker draw:name="a802" svg:viewBox="0 0 20 30" svg:d="m10 0-10 30h20z"/>
    <draw:marker draw:name="a803" svg:viewBox="0 0 20 30" svg:d="m10 0-10 30h20z"/>
    <draw:marker draw:name="a840" svg:viewBox="0 0 20 30" svg:d="m10 0-10 30h20z"/>
    <draw:marker draw:name="a807" svg:viewBox="0 0 20 30" svg:d="m10 0-10 30h20z"/>
    <draw:marker draw:name="a808" svg:viewBox="0 0 20 30" svg:d="m10 0-10 30h20z"/>
    <draw:marker draw:name="a847" svg:viewBox="0 0 20 30" svg:d="m10 0-10 30h20z"/>
    <draw:marker draw:name="a848" svg:viewBox="0 0 20 30" svg:d="m10 0-10 30h20z"/>
    <draw:marker draw:name="a83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Plassholder for tittel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Plassholder for teks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 for å redigere tekststiler i mal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re ni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lassholder for dato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Plassholder for bunntekst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Plassholder for lysbildenumm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Plassholder for lysbilde 1">
          <svg:title/>
          <svg:desc/>
        </draw:page-thumbnail>
        <draw:frame draw:id="id6" presentation:style-name="a33" draw:name="Plassholder for nota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Plassholder for topptekst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Plassholder for dato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Plassholder for bunntekst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Plassholder for lysbildenumm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tellysbilde" style:page-layout-name="pageLayout1" draw:style-name="a47">
      <draw:frame draw:id="id11" presentation:style-name="a51" draw:name="Tittel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k for å redigere tittelstil</text:span></text:p>
            </text:list-item>
          </text:list>
        </draw:text-box>
        <svg:title/>
        <svg:desc/>
      </draw:frame>
      <draw:frame draw:id="id12" presentation:style-name="a54" draw:name="Undertittel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k for å redigere undertittelstil i malen</text:span></text:p>
        </draw:text-box>
        <svg:title/>
        <svg:desc/>
      </draw:frame>
      <draw:frame draw:id="id13" presentation:style-name="a57" draw:name="Plassholder for dato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Plassholder for bunntekst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Plassholder for lysbildenummer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Plassholder for lysbilde 1">
          <svg:title/>
          <svg:desc/>
        </draw:page-thumbnail>
        <draw:frame draw:id="id6" presentation:style-name="a67" draw:name="Plassholder for notat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Plassholder for topptekst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Plassholder for dato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Plassholder for bunntekst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Plassholder for lysbildenumm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tel-og-innhold" style:page-layout-name="pageLayout1" draw:style-name="a81">
      <draw:frame draw:id="id16" presentation:style-name="a85" draw:name="Tittel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k for å redigere tittelstil</text:span></text:p>
            </text:list-item>
          </text:list>
        </draw:text-box>
        <svg:title/>
        <svg:desc/>
      </draw:frame>
      <draw:frame draw:id="id17" presentation:style-name="a101" draw:name="Plassholder for innhold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k for å redigere tekststiler i malen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Andre nivå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edje nivå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Plassholder for dato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Plassholder for bunntekst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Plassholder for lysbildenummer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Plassholder for lysbilde 1">
          <svg:title/>
          <svg:desc/>
        </draw:page-thumbnail>
        <draw:frame draw:id="id6" presentation:style-name="a114" draw:name="Plassholder for notater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Plassholder for topptekst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Plassholder for dato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Plassholder for bunntekst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Plassholder for lysbildenummer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ndelingsoverskrift" style:page-layout-name="pageLayout1" draw:style-name="a128">
      <draw:frame draw:id="id21" presentation:style-name="a132" draw:name="Tittel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k for å redigere tittelstil</text:span></text:p>
            </text:list-item>
          </text:list>
        </draw:text-box>
        <svg:title/>
        <svg:desc/>
      </draw:frame>
      <draw:frame draw:id="id22" presentation:style-name="a136" draw:name="Plassholder for teks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k for å redigere tekststiler i malen</text:span></text:p>
            </text:list-item>
          </text:list>
        </draw:text-box>
        <svg:title/>
        <svg:desc/>
      </draw:frame>
      <draw:frame draw:id="id23" presentation:style-name="a139" draw:name="Plassholder for dato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Plassholder for bunntekst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Plassholder for lysbildenummer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Plassholder for lysbilde 1">
          <svg:title/>
          <svg:desc/>
        </draw:page-thumbnail>
        <draw:frame draw:id="id6" presentation:style-name="a149" draw:name="Plassholder for notater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Plassholder for topptekst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Plassholder for dato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Plassholder for bunntekst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Plassholder for lysbildenummer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o-innholdsdeler" style:page-layout-name="pageLayout1" draw:style-name="a163">
      <draw:frame draw:id="id26" presentation:style-name="a167" draw:name="Tittel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k for å redigere tittelstil</text:span></text:p>
            </text:list-item>
          </text:list>
        </draw:text-box>
        <svg:title/>
        <svg:desc/>
      </draw:frame>
      <draw:frame draw:id="id27" presentation:style-name="a183" draw:name="Plassholder for innhold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k for å redigere tekststiler i malen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Andre nivå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edje nivå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Plassholder for innhold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k for å redigere tekststiler i male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Andre nivå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Plassholder for dato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Plassholder for bunntekst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Plassholder for lysbildenummer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Plassholder for lysbilde 1">
          <svg:title/>
          <svg:desc/>
        </draw:page-thumbnail>
        <draw:frame draw:id="id6" presentation:style-name="a212" draw:name="Plassholder for notater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Plassholder for topptekst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Plassholder for dato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Plassholder for bunntekst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Plassholder for lysbildenummer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226">
      <draw:frame draw:id="id32" presentation:style-name="a230" draw:name="Tittel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k for å redigere tittelstil</text:span></text:p>
            </text:list-item>
          </text:list>
        </draw:text-box>
        <svg:title/>
        <svg:desc/>
      </draw:frame>
      <draw:frame draw:id="id33" presentation:style-name="a234" draw:name="Plassholder for teks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k for å redigere tekststiler i malen</text:span></text:p>
            </text:list-item>
          </text:list>
        </draw:text-box>
        <svg:title/>
        <svg:desc/>
      </draw:frame>
      <draw:frame draw:id="id34" presentation:style-name="a250" draw:name="Plassholder for innhold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k for å redigere tekststiler i mal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Andre nivå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edje nivå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Plassholder for teks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k for å redigere tekststiler i malen</text:span></text:p>
            </text:list-item>
          </text:list>
        </draw:text-box>
        <svg:title/>
        <svg:desc/>
      </draw:frame>
      <draw:frame draw:id="id36" presentation:style-name="a270" draw:name="Plassholder for innhold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 for å redigere tekststiler i mal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Andre nivå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dje nivå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Plassholder for dato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Plassholder for bunntekst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Plassholder for lysbildenummer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Plassholder for lysbilde 1">
          <svg:title/>
          <svg:desc/>
        </draw:page-thumbnail>
        <draw:frame draw:id="id6" presentation:style-name="a283" draw:name="Plassholder for notater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Plassholder for topptekst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Plassholder for dato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Plassholder for bunntekst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Plassholder for lysbildenummer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Bare-tittel" style:page-layout-name="pageLayout1" draw:style-name="a297">
      <draw:frame draw:id="id40" presentation:style-name="a301" draw:name="Tittel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k for å redigere tittelstil</text:span></text:p>
            </text:list-item>
          </text:list>
        </draw:text-box>
        <svg:title/>
        <svg:desc/>
      </draw:frame>
      <draw:frame draw:id="id41" presentation:style-name="a304" draw:name="Plassholder for dato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Plassholder for bunntekst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Plassholder for lysbildenummer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Plassholder for lysbilde 1">
          <svg:title/>
          <svg:desc/>
        </draw:page-thumbnail>
        <draw:frame draw:id="id6" presentation:style-name="a314" draw:name="Plassholder for notater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Plassholder for topptekst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Plassholder for dato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Plassholder for bunntekst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Plassholder for lysbildenummer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t" style:page-layout-name="pageLayout1" draw:style-name="a328">
      <draw:frame draw:id="id44" presentation:style-name="a331" draw:name="Plassholder for dato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Plassholder for bunntekst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Plassholder for lysbildenummer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Plassholder for lysbilde 1">
          <svg:title/>
          <svg:desc/>
        </draw:page-thumbnail>
        <draw:frame draw:id="id6" presentation:style-name="a341" draw:name="Plassholder for notater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Plassholder for topptekst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Plassholder for dato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Plassholder for bunntekst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Plassholder for lysbildenummer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nhold-med-tekst" style:page-layout-name="pageLayout1" draw:style-name="a355">
      <draw:frame draw:id="id47" presentation:style-name="a359" draw:name="Tittel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k for å redigere tittelstil</text:span></text:p>
            </text:list-item>
          </text:list>
        </draw:text-box>
        <svg:title/>
        <svg:desc/>
      </draw:frame>
      <draw:frame draw:id="id48" presentation:style-name="a375" draw:name="Plassholder for innhold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k for å redigere tekststiler i male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Andre nivå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edje nivå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Plassholder for teks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382" draw:name="Plassholder for dato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Plassholder for bunntekst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Plassholder for lysbildenummer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Plassholder for lysbilde 1">
          <svg:title/>
          <svg:desc/>
        </draw:page-thumbnail>
        <draw:frame draw:id="id6" presentation:style-name="a392" draw:name="Plassholder for notater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Plassholder for topptekst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Plassholder for dato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Plassholder for bunntekst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Plassholder for lysbildenummer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e-med-tekst" style:page-layout-name="pageLayout1" draw:style-name="a406">
      <draw:frame draw:id="id53" presentation:style-name="a410" draw:name="Tittel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k for å redigere tittelstil</text:span></text:p>
            </text:list-item>
          </text:list>
        </draw:text-box>
        <svg:title/>
        <svg:desc/>
      </draw:frame>
      <draw:frame draw:id="id54" presentation:style-name="a413" draw:name="Plassholder for bilde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Plassholder for teks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k for å redigere tekststiler i malen</text:span></text:p>
            </text:list-item>
          </text:list>
        </draw:text-box>
        <svg:title/>
        <svg:desc/>
      </draw:frame>
      <draw:frame draw:id="id56" presentation:style-name="a420" draw:name="Plassholder for dato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Plassholder for bunntekst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Plassholder for lysbildenummer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Plassholder for lysbilde 1">
          <svg:title/>
          <svg:desc/>
        </draw:page-thumbnail>
        <draw:frame draw:id="id6" presentation:style-name="a430" draw:name="Plassholder for notater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Plassholder for topptekst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Plassholder for dato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Plassholder for bunntekst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Plassholder for lysbildenummer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Loddrett-tekst" style:page-layout-name="pageLayout1" draw:style-name="a444">
      <draw:frame draw:id="id59" presentation:style-name="a448" draw:name="Tittel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k for å redigere tittelstil</text:span></text:p>
            </text:list-item>
          </text:list>
        </draw:text-box>
        <svg:title/>
        <svg:desc/>
      </draw:frame>
      <draw:frame draw:id="id60" presentation:style-name="a464" draw:name="Plassholder for loddrett teks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k for å redigere tekststiler i male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Andre nivå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edje nivå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Plassholder for dato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Plassholder for bunntekst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Plassholder for lysbildenummer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Plassholder for lysbilde 1">
          <svg:title/>
          <svg:desc/>
        </draw:page-thumbnail>
        <draw:frame draw:id="id6" presentation:style-name="a477" draw:name="Plassholder for notater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Plassholder for topptekst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Plassholder for dato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Plassholder for bunntekst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Plassholder for lysbildenummer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drett-tittel-og-tekst" style:page-layout-name="pageLayout1" draw:style-name="a491">
      <draw:frame draw:id="id64" presentation:style-name="a495" draw:name="Loddrett tittel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k for å redigere tittelstil</text:span></text:p>
            </text:list-item>
          </text:list>
        </draw:text-box>
        <svg:title/>
        <svg:desc/>
      </draw:frame>
      <draw:frame draw:id="id65" presentation:style-name="a511" draw:name="Plassholder for loddrett teks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k for å redigere tekststiler i male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Andre nivå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edje nivå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Plassholder for dato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Plassholder for bunntekst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Plassholder for lysbildenummer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Plassholder for lysbilde 1">
          <svg:title/>
          <svg:desc/>
        </draw:page-thumbnail>
        <draw:frame draw:id="id6" presentation:style-name="a524" draw:name="Plassholder for notater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Plassholder for topptekst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Plassholder for dato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Plassholder for bunntekst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Plassholder for lysbildenummer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Plassholder for topptekst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Plassholder for dato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Plassholder for bunntekst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Plassholder for lysbildenummer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ysbilde 1</dc:title>
    <meta:initial-creator>Sigve Espeland</meta:initial-creator>
    <dc:creator>Silje Rosnes Kristensen</dc:creator>
    <meta:creation-date>2009-11-16T12:56:48Z</meta:creation-date>
    <dc:date>2017-06-16T08:29:47Z</dc:date>
    <meta:print-date>2009-11-17T12:41:38Z</meta:print-date>
    <meta:editing-cycles>23</meta:editing-cycles>
    <meta:editing-duration>PT23328S</meta:editing-duration>
    <meta:user-defined meta:name="Info 1"/>
    <meta:user-defined meta:name="Info 2"/>
    <meta:user-defined meta:name="Info 3"/>
    <meta:user-defined meta:name="Info 4"/>
    <meta:document-statistic meta:paragraph-count="68" meta:word-count="123"/>
  </office:meta>
</office:document-meta>
</file>